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bedrijfsgebouw - Middelweg 36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8AL3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iddelweg 36 Starnmeer</text:span>: het plaatsen van een bedrijfsgebouw  Datum ontvangst: 29 april 2021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6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8AL36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een bedrijfsgebouw - Middelweg 36, Starnme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69</meta:user-defined>
    <meta:user-defined meta:name="OVERHEIDop.GmbID/DC.identifier">gmb-2021-305969</meta:user-defined>
    <meta:user-defined meta:name="OVERHEIDop.versieInformatie"/>
  </office:meta>
</office:document-meta>
</file>