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(her)splitsen van nr 8 en 9 (gemeentelijk monument) en het wijzigen van de kantoorfunctie in wonen - Nassauplein 8 en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M8/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assauplein 8 en 9 Alkmaar</text:span>: het (her)splitsen van nr 8 en 9 (gemeentelijk monument) en het wijzigen van de kantoorfunctie in wonen  Datum ontvangst: 7 juli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6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6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6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ging beslistermijn omgevingsvergunning - (her)splitsen van nr 8 en 9 (gemeentelijk monument) en het wijzigen van de kantoorfunctie in wonen - Nassauplein 8 en 9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66</meta:user-defined>
    <meta:user-defined meta:name="OVERHEIDop.GmbID/DC.identifier">gmb-2021-305966</meta:user-defined>
    <meta:user-defined meta:name="OVERHEIDop.versieInformatie"/>
  </office:meta>
</office:document-meta>
</file>