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167377 - Parksesteeg 12 A te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plaatsen van zonnepanelen in de achtertuin</text:p>
            <text:p text:style-name="common-al">Locatie : Parksesteeg 12 A te Overasselt</text:p>
            <text:p text:style-name="common-al">Datum besluit : 3 september 2021</text:p>
            <text:p text:style-name="common-al">Datum verzending : 3 september 2021</text:p>
            <text:p text:style-name="common-al">Zaaknummer ODRN: W.Z21.10488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595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5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5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167377 - Parksesteeg 12 A te Overasselt</meta:user-defined>
    <meta:user-defined meta:name="DCTERMS.W3CDTF/DCTERMS.available">2021-09-07</meta:user-defined>
    <meta:user-defined meta:name="DCTERMS.W3CDTF/OVERHEIDop.jaargang">2021</meta:user-defined>
    <meta:user-defined meta:name="OVERHEIDop.publicationIssue">305956</meta:user-defined>
    <meta:user-defined meta:name="OVERHEIDop.GmbID/DC.identifier">gmb-2021-305956</meta:user-defined>
    <meta:user-defined meta:name="OVERHEIDop.versieInformatie"/>
  </office:meta>
</office:document-meta>
</file>