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pad 8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besluit genomen op de aanvraag met zaaknummer Z/21/183505 / W2021-0463 voor een omgevingsvergunning betreffende het plaatsen van een dakkapel op locatie Wilgenpad 8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95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5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5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ilgenpad 8 te Ooltgensplaa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954</meta:user-defined>
    <meta:user-defined meta:name="OVERHEIDop.GmbID/DC.identifier">gmb-2021-305954</meta:user-defined>
    <meta:user-defined meta:name="OVERHEIDop.versieInformatie"/>
  </office:meta>
</office:document-meta>
</file>