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hogen van percelen met 70 cm grond - Abtswoude nabij huisnummer 54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hogen van percelen met 70 cm grond aan de Abtswoude nabij huisnummer 54, (2636 EE) in Schipluiden (27-08-2021) (Z-2021-0029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595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021-00292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ophogen van percelen met 70 cm grond - Abtswoude nabij huisnummer 54, Schipluid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953</meta:user-defined>
    <meta:user-defined meta:name="OVERHEIDop.GmbID/DC.identifier">gmb-2021-305953</meta:user-defined>
    <meta:user-defined meta:name="OVERHEIDop.versieInformatie"/>
  </office:meta>
</office:document-meta>
</file>