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09927 - Sectie N Perceel 25 Nabij Zevenheuvelenweg aan de N84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zomereik obj 0257 het betreft een noodkap</text:p>
            <text:p text:style-name="common-al">Locatie : Sectie N Perceel 25 Nabij Zevenheuvelenweg aan de N841 te Groesbeek</text:p>
            <text:p text:style-name="common-al">Datum besluit : 2 september 2021</text:p>
            <text:p text:style-name="common-al">Datum verzending : 2 september 2021</text:p>
            <text:p text:style-name="common-al">Zaaknummer ODRN: W.Z21.10537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95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5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5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Sectie N Perceel 25 Nabij Zevenheuvelenweg aan de N841 te Groesbeek</meta:user-defined>
    <dc:language>nl</dc:language>
    <meta:user-defined meta:name="OVERHEIDop.locatietype/OVERHEIDop.gebiedsmarkering">Lijn</meta:user-defined>
    <meta:user-defined meta:name="DC.title">Gemeente Berg en Dal – verleende omgevingsvergunning - OLO 6209927 - Sectie N Perceel 25 Nabij Zevenheuvelenweg aan de N841 te Groesbeek</meta:user-defined>
    <meta:user-defined meta:name="DCTERMS.W3CDTF/DCTERMS.available">2021-09-07</meta:user-defined>
    <meta:user-defined meta:name="DCTERMS.W3CDTF/OVERHEIDop.jaargang">2021</meta:user-defined>
    <meta:user-defined meta:name="OVERHEIDop.publicationIssue">305952</meta:user-defined>
    <meta:user-defined meta:name="OVERHEIDop.GmbID/DC.identifier">gmb-2021-305952</meta:user-defined>
    <meta:user-defined meta:name="OVERHEIDop.versieInformatie"/>
  </office:meta>
</office:document-meta>
</file>