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aanpassen van de geleidewerken voor het verbeteren van de nautische veiligheid van de Kandelaarbrug - Rotterdamseweg (sectie Q 823), Schipluiden en Kandelaarweg (sectie F 186),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aanpassen van de geleidewerken voor het verbeteren van de nautische veiligheid van de Kandelaarbrug tussen Rotterdamseweg (sectie Q 823) in Schipluiden en Kandelaarweg (sectie F 186) in Rotterdam (26-08-2021) (Z-HZ_WABO-2021-0399). 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0595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5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5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HZ_WABO-2021-039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Midden-Delfland - verlenging beslistermijn omgevingsvergunning – aanpassen van de geleidewerken voor het verbeteren van de nautische veiligheid van de Kandelaarbrug - Rotterdamseweg (sectie Q 823), Schipluiden en Kandelaarweg (sectie F 186), Rotterdam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5951</meta:user-defined>
    <meta:user-defined meta:name="OVERHEIDop.GmbID/DC.identifier">gmb-2021-305951</meta:user-defined>
    <meta:user-defined meta:name="OVERHEIDop.versieInformatie"/>
  </office:meta>
</office:document-meta>
</file>