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oldjerspoorweg Engelbert, kadastrale percelen NDK00 G 3245, 3244 en 1840 te Groningen. Verruimen planologische kaders t.b.v. bouwen nieuwe school en aangrenzend parkeerterrein (verzenddatum 22-01-2021, dossiernummer 202075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391.412 580934.681</meta:user-defined>
    <meta:user-defined meta:name="DC.title">Definitief besluit omgevingsvergunning: Woldjerspoorweg Engelbert, kadastrale percelen NDK00 G 3245, 3244 en 1840 te Groningen. Verruimen planologische kaders t.b.v. bouwen nieuwe school en aangrenzend parkeerterrein (verzenddatum 22-01-2021, dossiernummer 202075286)</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95</meta:user-defined>
    <meta:user-defined meta:name="OVERHEIDop.GmbID/DC.identifier">gmb-2021-30595</meta:user-defined>
    <meta:user-defined meta:name="OVERHEIDop.versieInformatie"/>
  </office:meta>
</office:document-meta>
</file>