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wijzigen van omgevingsvergunning - Sionsdreef 1,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wijzigen van omgevingsvergunning Z-HZ_WABO-2020-0457-2020-32842 aan de Sionsdreef 1, 2635 BS Den Hoorn. 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594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4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4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0-0457-2020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wijzigen van omgevingsvergunning - Sionsdreef 1, Den Hoor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949</meta:user-defined>
    <meta:user-defined meta:name="OVERHEIDop.GmbID/DC.identifier">gmb-2021-305949</meta:user-defined>
    <meta:user-defined meta:name="OVERHEIDop.versieInformatie"/>
  </office:meta>
</office:document-meta>
</file>