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legaliseren van het dempen van een sloot (schouwstuk) - Willemsoordseweg nabij huisnummer 4, sectie N 403,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dempen van een sloot (schouwstuk) aan de Willemsoordseweg nabij huisnummer 4, sectie N 403 (2636 EA) in Schipluiden (27-08-2021) (Z-HZ_WABO-2021-026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594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4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4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267</meta:user-defined>
    <dc:language>nl</dc:language>
    <meta:user-defined meta:name="OVERHEIDop.locatietype/OVERHEIDop.gebiedsmarkering">Adres</meta:user-defined>
    <meta:user-defined meta:name="DC.title">Gemeente Midden-Delfland - verlening omgevingsvergunning - legaliseren van het dempen van een sloot (schouwstuk) - Willemsoordseweg nabij huisnummer 4, sectie N 403, Schipluiden</meta:user-defined>
    <meta:user-defined meta:name="DCTERMS.W3CDTF/DCTERMS.available">2021-09-09</meta:user-defined>
    <meta:user-defined meta:name="DCTERMS.W3CDTF/OVERHEIDop.jaargang">2021</meta:user-defined>
    <meta:user-defined meta:name="OVERHEIDop.publicationIssue">305941</meta:user-defined>
    <meta:user-defined meta:name="OVERHEIDop.GmbID/DC.identifier">gmb-2021-305941</meta:user-defined>
    <meta:user-defined meta:name="OVERHEIDop.versieInformatie"/>
  </office:meta>
</office:document-meta>
</file>