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 40 te Sappemeer, Melding Activiteitenbesluit Z2020-00010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Borgercompagnie 40, 9611 TB te Sappemeer, veranderingsmelding voor veranderen inrichting (opslagloods). Geaccepteerd en verzonden 28 januari 2021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59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686.833 573463.351</meta:user-defined>
    <meta:user-defined meta:name="DC.title">Borgercompagnie 40 te Sappemeer, Melding Activiteitenbesluit Z2020-00010700</meta:user-defined>
    <meta:user-defined meta:name="OVERHEID.PostcodeHuisnummer/OVERHEIDop.postcodeHuisnummer">9611TB 40</meta:user-defined>
    <meta:user-defined meta:name="OVERHEIDop.straatnaam">Borgercompagnie</meta:user-defined>
    <meta:user-defined meta:name="OVERHEIDop.woonplaats">Sappemeer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94</meta:user-defined>
    <meta:user-defined meta:name="OVERHEIDop.GmbID/DC.identifier">gmb-2021-30594</meta:user-defined>
    <meta:user-defined meta:name="OVERHEIDop.versieInformatie"/>
  </office:meta>
</office:document-meta>
</file>