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lantage Doklaan 28-H 1018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lantage Doklaan 28-H 1018CN Amsterdam</text:p>
            <text:p text:style-name="common-al">Omschrijving: overkappen van de steeg ten behoeve van fietsenstalling en een uitbouwen ter plaatse van eerste verdieping ten behoeve van de woning</text:p>
            <text:p text:style-name="common-al">Verzonden naar aanvrager op: 03-09-2021</text:p>
            <text:p text:style-name="common-al">Zaaknummer: Z2021-C003949</text:p>
            <text:p text:style-name="common-al">OLO nummer: 618099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93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3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3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3949</meta:user-defined>
    <meta:user-defined meta:name="DCTERMS.abstract">overkappen van de steeg ten behoeve van fietsenstalling en een uitbouwen ter plaatse van eerste verdieping ten behoeve van de woning </meta:user-defined>
    <dc:language>nl</dc:language>
    <meta:user-defined meta:name="OVERHEIDop.locatietype/OVERHEIDop.gebiedsmarkering">Punt</meta:user-defined>
    <meta:user-defined meta:name="DC.title">Verlenging beslistermijn omgevingsvergunning Plantage Doklaan 28-H 1018CN Amsterda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938</meta:user-defined>
    <meta:user-defined meta:name="OVERHEIDop.GmbID/DC.identifier">gmb-2021-305938</meta:user-defined>
    <meta:user-defined meta:name="OVERHEIDop.versieInformatie"/>
  </office:meta>
</office:document-meta>
</file>