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Vergunningen/ontheffingen op of aan de weg, ontheffing plaatsen sandwichborden/spandoeken, collectevergunning, standplaatsvergunning en objectvergunningen</text:p>
      <text:section text:name="zakelijke-mededeling_id1-3-2" text:style-name="zakelijke-mededeling">
        <text:section text:name="zakelijke-mededeling-tekst_id1-3-2-1" text:style-name="zakelijke-mededeling-tekst">
          <text:section text:name="tekst_id1-3-2-1-1" text:style-name="tekst">
            <text:p text:style-name="common-al">Soort vergunning en naam: Collectevergunning Dierenzorg Zaanstreek</text:p>
            <text:p text:style-name="common-al">Datum en tijdstippen: 12 december 2021 tot en met 18 december 2021</text:p>
            <text:p text:style-name="common-al">Locatie/adres: Gemeente Wormerland</text:p>
            <text:p text:style-name="common-al">Verzenddatum: 3 september 2021</text:p>
            <text:p text:style-name="common-al">Datum aanvraag vergunning: 24 augustus 2021</text:p>
            <text:p text:style-name="common-al">Zaaknummer: 728711</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05937</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937</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937</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Beschikking APV: Vergunningen/ontheffingen op of aan de weg, ontheffing plaatsen sandwichborden/spandoeken, collectevergunning, standplaatsvergunning en objectvergunningen</meta:user-defined>
    <meta:user-defined meta:name="DCTERMS.W3CDTF/DCTERMS.available">2021-09-07</meta:user-defined>
    <meta:user-defined meta:name="DCTERMS.W3CDTF/OVERHEIDop.jaargang">2021</meta:user-defined>
    <meta:user-defined meta:name="OVERHEIDop.publicationIssue">305937</meta:user-defined>
    <meta:user-defined meta:name="OVERHEIDop.GmbID/DC.identifier">gmb-2021-305937</meta:user-defined>
    <meta:user-defined meta:name="OVERHEIDop.versieInformatie"/>
  </office:meta>
</office:document-meta>
</file>