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anpassen van de weg door het realiseren van een passeerhaven - Noordlierweg nabij huisnummers 1 en 3, sectie F 26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passen van de weg door het realiseren van een passeerhaven aan de Noordlierweg nabij huisnummers 1 en 3, sectie F 260 (2636 AA) in Schipluiden (31-08-2021) (Z-HZ_WABO-2021-029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593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3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3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2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Gemeente Midden-Delfland - verlening omgevingsvergunning - aanpassen van de weg door het realiseren van een passeerhaven - Noordlierweg nabij huisnummers 1 en 3, sectie F 260, Schipluiden</meta:user-defined>
    <meta:user-defined meta:name="DCTERMS.W3CDTF/DCTERMS.available">2021-09-09</meta:user-defined>
    <meta:user-defined meta:name="DCTERMS.W3CDTF/OVERHEIDop.jaargang">2021</meta:user-defined>
    <meta:user-defined meta:name="OVERHEIDop.publicationIssue">305936</meta:user-defined>
    <meta:user-defined meta:name="OVERHEIDop.GmbID/DC.identifier">gmb-2021-305936</meta:user-defined>
    <meta:user-defined meta:name="OVERHEIDop.versieInformatie"/>
  </office:meta>
</office:document-meta>
</file>