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53 bomen langs het spoor Leiden Lammenschans, Lammenschanswegviaduct Leiden, [LDN01Q01838]Straatnaam Leiden Q 1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0855</text:p>
            <text:p text:style-name="common-al">Ingekomen: 03-09-2021 00:00</text:p>
            <text:p text:style-name="common-al">Locatie: Lammenschanswegviaduct Leiden, [LDN01Q01838]Straatnaam Leiden Q 183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0855" xlink:type="simple">publicatiesomgevingsvergunningen@leiden.nl</text:a> de volgende gegevens:</text:p>
            <text:p text:style-name="common-al">- het kenmerk van de aanvraag: Z/21/330085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593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00855</meta:user-defined>
    <meta:user-defined meta:name="DCTERMS.abstract">kappen 53 bomen langs het spoor Leiden Lammenschans</meta:user-defined>
    <dc:language>nl</dc:language>
    <meta:user-defined meta:name="OVERHEIDop.locatietype/OVERHEIDop.gebiedsmarkering">Punt</meta:user-defined>
    <meta:user-defined meta:name="DC.title">Aanvraag omgevingsvergunning, kappen 53 bomen langs het spoor Leiden Lammenschans, Lammenschanswegviaduct Leiden, [LDN01Q01838]Straatnaam Leiden Q 1838</meta:user-defined>
    <meta:user-defined meta:name="DCTERMS.W3CDTF/DCTERMS.available">2021-09-16</meta:user-defined>
    <meta:user-defined meta:name="DCTERMS.W3CDTF/OVERHEIDop.jaargang">2021</meta:user-defined>
    <meta:user-defined meta:name="OVERHEIDop.publicationIssue">305935</meta:user-defined>
    <meta:user-defined meta:name="OVERHEIDop.GmbID/DC.identifier">gmb-2021-305935</meta:user-defined>
    <meta:user-defined meta:name="OVERHEIDop.versieInformatie"/>
  </office:meta>
</office:document-meta>
</file>