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boom - Coornhertkade 1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VZ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ornhertkade 105 Alkmaar</text:span>: het verplaatsen van een boom  Datum ontvangst: 2 september 2021.</text:p>
            <text:p text:style-name="common-al">Zaaknummer: 00002429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42998</meta:user-defined>
    <dc:language>nl</dc:language>
    <meta:user-defined meta:name="OVERHEIDop.locatietype/OVERHEIDop.gebiedsmarkering">Adres</meta:user-defined>
    <meta:user-defined meta:name="DC.title">Gemeente Alkmaar - aanvraag omgevingsvergunning - verplaatsen van een boom - Coornhertkade 105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31</meta:user-defined>
    <meta:user-defined meta:name="OVERHEIDop.GmbID/DC.identifier">gmb-2021-305931</meta:user-defined>
    <meta:user-defined meta:name="OVERHEIDop.versieInformatie"/>
  </office:meta>
</office:document-meta>
</file>