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vervangen en uitbreiden van een bijgebouw - Arnhemseweg-Zuid 1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181, het vervangen en uitbreiden van een bijgebouw , Rechtsmiddel: Geen. Ter informatie.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93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vervangen en uitbreiden van een bijgebouw - Arnhemseweg-Zuid 181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30</meta:user-defined>
    <meta:user-defined meta:name="OVERHEIDop.GmbID/DC.identifier">gmb-2021-305930</meta:user-defined>
    <meta:user-defined meta:name="OVERHEIDop.versieInformatie"/>
  </office:meta>
</office:document-meta>
</file>