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- Charlotte De Bourbon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K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harlotte De Bourbonstraat 22 Alkmaar</text:span>: het plaatsen van een aanbouw Datum ontvangst: 1 september 2021.</text:p>
            <text:p text:style-name="common-al">Zaaknummer: 000024282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2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823</meta:user-defined>
    <dc:language>nl</dc:language>
    <meta:user-defined meta:name="OVERHEIDop.locatietype/OVERHEIDop.gebiedsmarkering">Adres</meta:user-defined>
    <meta:user-defined meta:name="DC.title">Gemeente Alkmaar - aanvraag omgevingsvergunning - plaatsen van een aanbouw - Charlotte De Bourbonstraat 22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29</meta:user-defined>
    <meta:user-defined meta:name="OVERHEIDop.GmbID/DC.identifier">gmb-2021-305929</meta:user-defined>
    <meta:user-defined meta:name="OVERHEIDop.versieInformatie"/>
  </office:meta>
</office:document-meta>
</file>