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tijdelijk plaatsen van een mantelzorgwoning - Laan van Zeestraten 18,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tijdelijk plaatsen van een mantelzorgwoning aan de Laan van Zeestraten 18, 3155 DM Maasland (Z-HZ_WABO-2021-0466).</text:p>
              </text:list-item>
            </text:list>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05928</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928</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928</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HZ_WABO-2021-0466</meta:user-defined>
    <dc:language>nl</dc:language>
    <meta:user-defined meta:name="OVERHEIDop.locatietype/OVERHEIDop.gebiedsmarkering">Adres</meta:user-defined>
    <meta:user-defined meta:name="DC.title">Gemeente Midden-Delfland - aanvraag omgevingsvergunning - tijdelijk plaatsen van een mantelzorgwoning - Laan van Zeestraten 18, Maasland</meta:user-defined>
    <meta:user-defined meta:name="DCTERMS.W3CDTF/DCTERMS.available">2021-09-09</meta:user-defined>
    <meta:user-defined meta:name="DCTERMS.W3CDTF/OVERHEIDop.jaargang">2021</meta:user-defined>
    <meta:user-defined meta:name="OVERHEIDop.publicationIssue">305928</meta:user-defined>
    <meta:user-defined meta:name="OVERHEIDop.GmbID/DC.identifier">gmb-2021-305928</meta:user-defined>
    <meta:user-defined meta:name="OVERHEIDop.versieInformatie"/>
  </office:meta>
</office:document-meta>
</file>