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, (herplant van jonge boom) - Saturnusstraat 15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CV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aturnusstraat 15 Oudorp</text:span>: het kappen van een boom, (herplant van jonge boom) Datum ontvangst: 1 september 2021.</text:p>
            <text:p text:style-name="common-al">Zaaknummer: 000024263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2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2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2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0000242634</meta:user-defined>
    <dc:language>nl</dc:language>
    <meta:user-defined meta:name="OVERHEIDop.locatietype/OVERHEIDop.gebiedsmarkering">Adres</meta:user-defined>
    <meta:user-defined meta:name="DC.title">Gemeente Alkmaar - aanvraag omgevingsvergunning - kappen van een boom, (herplant van jonge boom) - Saturnusstraat 15, Oudorp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925</meta:user-defined>
    <meta:user-defined meta:name="OVERHEIDop.GmbID/DC.identifier">gmb-2021-305925</meta:user-defined>
    <meta:user-defined meta:name="OVERHEIDop.versieInformatie"/>
  </office:meta>
</office:document-meta>
</file>