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Vlasbloem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Vlasbloem 16</text:span>
          </text:p>
            <text:p text:style-name="common-al">Datum indiening: 1-9-2021</text:p>
            <text:p text:style-name="common-al">Zaakomschrijving: bouwen van een garage met carport</text:p>
            <text:p text:style-name="common-al">Zaaknummer: 24638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592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6385</meta:user-defined>
    <meta:user-defined meta:name="DCTERMS.abstract">bouwen van een garage met carport</meta:user-defined>
    <dc:language>nl</dc:language>
    <meta:user-defined meta:name="OVERHEIDop.locatietype/OVERHEIDop.gebiedsmarkering">Punt</meta:user-defined>
    <meta:user-defined meta:name="DC.title">Aanvraag Omgevingsvergunning, Heikant, Vlasbloem 16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924</meta:user-defined>
    <meta:user-defined meta:name="OVERHEIDop.GmbID/DC.identifier">gmb-2021-305924</meta:user-defined>
    <meta:user-defined meta:name="OVERHEIDop.versieInformatie"/>
  </office:meta>
</office:document-meta>
</file>