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noveren en verduurzamen van het dak - Kennemerstraatweg 1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E1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113 Alkmaar</text:span>: het renoveren en verduurzamen van het dak Datum ontvangst: 1 september 2021.</text:p>
            <text:p text:style-name="common-al">Zaaknummer: 000024260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2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608</meta:user-defined>
    <dc:language>nl</dc:language>
    <meta:user-defined meta:name="OVERHEIDop.locatietype/OVERHEIDop.gebiedsmarkering">Adres</meta:user-defined>
    <meta:user-defined meta:name="DC.title">Gemeente Alkmaar - aanvraag omgevingsvergunning - renoveren en verduurzamen van het dak - Kennemerstraatweg 113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22</meta:user-defined>
    <meta:user-defined meta:name="OVERHEIDop.GmbID/DC.identifier">gmb-2021-305922</meta:user-defined>
    <meta:user-defined meta:name="OVERHEIDop.versieInformatie"/>
  </office:meta>
</office:document-meta>
</file>