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groten van een woning - Jonkmandreef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Jonkmandreef 18, vergroten van een woning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vergroten van een woning - Jonkmandreef 18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20</meta:user-defined>
    <meta:user-defined meta:name="OVERHEIDop.GmbID/DC.identifier">gmb-2021-305920</meta:user-defined>
    <meta:user-defined meta:name="OVERHEIDop.versieInformatie"/>
  </office:meta>
</office:document-meta>
</file>