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ing van een schuur naar 2 recreatiewoningen - Ursemmerweg 12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46WN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Ursemmerweg 12 Ursem</text:span>: het verandering van een schuur naar 2 recreatiewoningen Datum ontvangst: 1 september 2021.</text:p>
            <text:p text:style-name="common-al">Zaaknummer: 000024236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42368</meta:user-defined>
    <dc:language>nl</dc:language>
    <meta:user-defined meta:name="OVERHEIDop.locatietype/OVERHEIDop.gebiedsmarkering">Adres</meta:user-defined>
    <meta:user-defined meta:name="DC.title">Gemeente Alkmaar - aanvraag omgevingsvergunning - verandering van een schuur naar 2 recreatiewoningen - Ursemmerweg 12, Urs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18</meta:user-defined>
    <meta:user-defined meta:name="OVERHEIDop.GmbID/DC.identifier">gmb-2021-305918</meta:user-defined>
    <meta:user-defined meta:name="OVERHEIDop.versieInformatie"/>
  </office:meta>
</office:document-meta>
</file>