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boerderij - Zuidervaart 1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7 Zuidschermer</text:span>: het splitsen van een boerderij  Datum ontvangst: 1 september 2021.</text:p>
            <text:p text:style-name="common-al">Zaaknummer: 00002421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42167</meta:user-defined>
    <dc:language>nl</dc:language>
    <meta:user-defined meta:name="OVERHEIDop.locatietype/OVERHEIDop.gebiedsmarkering">Adres</meta:user-defined>
    <meta:user-defined meta:name="DC.title">Gemeente Alkmaar - aanvraag omgevingsvergunning - splitsen van een boerderij - Zuidervaart 127, Zuidscherm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15</meta:user-defined>
    <meta:user-defined meta:name="OVERHEIDop.GmbID/DC.identifier">gmb-2021-305915</meta:user-defined>
    <meta:user-defined meta:name="OVERHEIDop.versieInformatie"/>
  </office:meta>
</office:document-meta>
</file>