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het dak en het gedeeltelijk verhogen van bestaande bebouwing - Hof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V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straat 24 Alkmaar</text:span>: het aanpassen van het dak en het gedeeltelijk verhogen van bestaande bebouwing Datum ontvangst: 31 augustus 2021.</text:p>
            <text:p text:style-name="common-al">Zaaknummer: 000024186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864</meta:user-defined>
    <dc:language>nl</dc:language>
    <meta:user-defined meta:name="OVERHEIDop.locatietype/OVERHEIDop.gebiedsmarkering">Adres</meta:user-defined>
    <meta:user-defined meta:name="DC.title">Gemeente Alkmaar - aanvraag omgevingsvergunning - aanpassen van het dak en het gedeeltelijk verhogen van bestaande bebouwing - Hofstraat 24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12</meta:user-defined>
    <meta:user-defined meta:name="OVERHEIDop.GmbID/DC.identifier">gmb-2021-305912</meta:user-defined>
    <meta:user-defined meta:name="OVERHEIDop.versieInformatie"/>
  </office:meta>
</office:document-meta>
</file>