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renoveren en verduurzamen van het monumentale complex - Zeevaarderspad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Zeevaarderspad 7, het renoveren en verduurzamen van het monumentale complex , Rechtsmiddel: Geen. Ter informatie.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91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1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1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Kruiskamp/Koppel - aanvraag omgevingsvergunning - renoveren en verduurzamen van het monumentale complex - Zeevaarderspad 7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11</meta:user-defined>
    <meta:user-defined meta:name="OVERHEIDop.GmbID/DC.identifier">gmb-2021-305911</meta:user-defined>
    <meta:user-defined meta:name="OVERHEIDop.versieInformatie"/>
  </office:meta>
</office:document-meta>
</file>