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itenkruid 3 te Lent: bouwobjectenvergunning periode 15-09-2021 tm 12-0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bouwobjectenvergunning periode 15-09-2021 tm 12-01-2022 (Fluitenkruid 3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56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september 2021 tot en met 15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DA99AFF-495D-4727-B415-666151280FD4" xlink:type="simple">http://www.nijmegen.nl/vergunningpagina/?guid=CDA99AFF-495D-4727-B415-666151280F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91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luitenkruid 3 te Lent: bouwobjectenvergunning periode 15-09-2021 tm 12-01-2022 - apv vergunning – Bijzondere wetten  - Vergunning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910</meta:user-defined>
    <meta:user-defined meta:name="OVERHEIDop.GmbID/DC.identifier">gmb-2021-305910</meta:user-defined>
    <meta:user-defined meta:name="OVERHEIDop.versieInformatie"/>
  </office:meta>
</office:document-meta>
</file>