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uderkade en Westerbuurt Grou, (11044504) plaatsen van een bouwinrichting, van 25 januari t/m 23 april 2021, verzenddatum 22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52.501 567781.988</meta:user-defined>
    <meta:user-defined meta:name="DC.title">Verleende vergunning gebruik openbare ruimte, Suderkade en Westerbuurt Grou, (11044504) plaatsen van een bouwinrichting, van 25 januari t/m 23 april 2021, verzenddatum 22-01-2021.</meta:user-defined>
    <meta:user-defined meta:name="OVERHEID.PostcodeHuisnummer/OVERHEIDop.postcodeHuisnummer">9001DE 13</meta:user-defined>
    <meta:user-defined meta:name="OVERHEIDop.straatnaam">Suderkade</meta:user-defined>
    <meta:user-defined meta:name="OVERHEIDop.woonplaats">Grou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91</meta:user-defined>
    <meta:user-defined meta:name="OVERHEIDop.GmbID/DC.identifier">gmb-2021-30591</meta:user-defined>
    <meta:user-defined meta:name="OVERHEIDop.versieInformatie"/>
  </office:meta>
</office:document-meta>
</file>