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sdoorn (boom is ziek, geen herbeplanting) - Noordervaart 8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B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81 Stompetoren</text:span>: het kappen van een esdoorn (boom is ziek, geen herbeplanting)  Datum ontvangst: 31 augustus 2021.</text:p>
            <text:p text:style-name="common-al">Zaaknummer: 00002418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41807</meta:user-defined>
    <dc:language>nl</dc:language>
    <meta:user-defined meta:name="OVERHEIDop.locatietype/OVERHEIDop.gebiedsmarkering">Adres</meta:user-defined>
    <meta:user-defined meta:name="DC.title">Gemeente Alkmaar - aanvraag omgevingsvergunning - kappen van een esdoorn (boom is ziek, geen herbeplanting) - Noordervaart 81, Stompeto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09</meta:user-defined>
    <meta:user-defined meta:name="OVERHEIDop.GmbID/DC.identifier">gmb-2021-305909</meta:user-defined>
    <meta:user-defined meta:name="OVERHEIDop.versieInformatie"/>
  </office:meta>
</office:document-meta>
</file>