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5 te Nijmegen: bouwobjectenvergunning periode 27-08-2021 tm 27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bouwobjectenvergunning periode 27-08-2021 tm 27-08-2022 (Luciaweg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66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1 tot en met 14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2D83DBE-303F-44EC-8628-27725A1F7421" xlink:type="simple">http://www.nijmegen.nl/vergunningpagina/?guid=B2D83DBE-303F-44EC-8628-27725A1F7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9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ciaweg 25 te Nijmegen: bouwobjectenvergunning periode 27-08-2021 tm 27-08-2022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08</meta:user-defined>
    <meta:user-defined meta:name="OVERHEIDop.GmbID/DC.identifier">gmb-2021-305908</meta:user-defined>
    <meta:user-defined meta:name="OVERHEIDop.versieInformatie"/>
  </office:meta>
</office:document-meta>
</file>