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67 te Nijmegen: bouwobjectenvergunning periode 18-10-2021 tm 17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bouwobjectenvergunning periode 18-10-2021 tm 17-01-2022 (Koninginnelaan 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6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21 tot en met 14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B74692A-DCA8-4419-996B-46B69B942B40" xlink:type="simple">http://www.nijmegen.nl/vergunningpagina/?guid=9B74692A-DCA8-4419-996B-46B69B942B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90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innelaan 67 te Nijmegen: bouwobjectenvergunning periode 18-10-2021 tm 17-01-2022 - apv vergunning – Bijzondere wetten  -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07</meta:user-defined>
    <meta:user-defined meta:name="OVERHEIDop.GmbID/DC.identifier">gmb-2021-305907</meta:user-defined>
    <meta:user-defined meta:name="OVERHEIDop.versieInformatie"/>
  </office:meta>
</office:document-meta>
</file>