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3 te Nijmegen: verbouwen van de woning tot dri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verbouwen van de woning tot drie appartementen (Willemsweg 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54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02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32E821C-0C44-493C-B93B-689FE30181FE" xlink:type="simple">http://www.nijmegen.nl/vergunningpagina/?guid=432E821C-0C44-493C-B93B-689FE30181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90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sweg 73 te Nijmegen: verbouwen van de woning tot drie appartementen - omgevingsvergunning - Beslistermijn verleng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906</meta:user-defined>
    <meta:user-defined meta:name="OVERHEIDop.GmbID/DC.identifier">gmb-2021-305906</meta:user-defined>
    <meta:user-defined meta:name="OVERHEIDop.versieInformatie"/>
  </office:meta>
</office:document-meta>
</file>