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standplaatsvergunning - verkoop van gegrilde kip, belegde broodjes, friet, snacks en frisdrank op vrijdag en zondag - neptunusplein t.h.v. nr.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 t.h.v. nr. 81, verkoop van gegrilde kip, belegde broodjes, friet, snacks en frisdrank op vrijdag en zondag , 31-08-2021. Rechtsmiddel: Bezwaar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90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ruiskamp/Koppel - verlening standplaatsvergunning - verkoop van gegrilde kip, belegde broodjes, friet, snacks en frisdrank op vrijdag en zondag - neptunusplein t.h.v. nr. 81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05</meta:user-defined>
    <meta:user-defined meta:name="OVERHEIDop.GmbID/DC.identifier">gmb-2021-305905</meta:user-defined>
    <meta:user-defined meta:name="OVERHEIDop.versieInformatie"/>
  </office:meta>
</office:document-meta>
</file>