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van dakbedekking en het toevoegen isolatie buitenzijde - Helderseweg 2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BA2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lderseweg 29 Alkmaar</text:span>: het vervangen van dakbedekking en het toevoegen isolatie buitenzijde Datum ontvangst: 31 augustus 2021.</text:p>
            <text:p text:style-name="common-al">Zaaknummer: 0000241777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90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90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90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1777</meta:user-defined>
    <dc:language>nl</dc:language>
    <meta:user-defined meta:name="OVERHEIDop.locatietype/OVERHEIDop.gebiedsmarkering">Adres</meta:user-defined>
    <meta:user-defined meta:name="DC.title">Gemeente Alkmaar - aanvraag omgevingsvergunning - vervangen van dakbedekking en het toevoegen isolatie buitenzijde - Helderseweg 29, Alkmaar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902</meta:user-defined>
    <meta:user-defined meta:name="OVERHEIDop.GmbID/DC.identifier">gmb-2021-305902</meta:user-defined>
    <meta:user-defined meta:name="OVERHEIDop.versieInformatie"/>
  </office:meta>
</office:document-meta>
</file>