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estraat 3 en Elzenstraat 4 en 4A te Nijmegen: werk of werkzaamheden uitvoeren tbv archeolog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werk of werkzaamheden uitvoeren tbv archeologie (Vlierestraat 3 en Elzenstraat 4 en 4A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6234.01</text:p>
            <text:p text:style-name="common-al">
            <text:span text:style-name="nadrukvet">Product: </text:span>omgevingsvergunning</text:p>
            <text:p text:style-name="common-al">
            <text:span text:style-name="nadrukvet">Ontvangst: </text:span>2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9-2021</text:p>
            <text:p text:style-name="common-al">
            <text:span text:style-name="nadrukvet">Definitieve beschikking ter inzage gelegd: </text:span>07-09-2021</text:p>
            <text:p text:style-name="common-al">
            <text:span text:style-name="nadrukvet">Einddatum bezwaartermijn: </text:span>15-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september 2021 tot en met 1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065770-37C5-4B12-99A5-641D65669FF9" xlink:type="simple">http://www.nijmegen.nl/vergunningpagina/?guid=4D065770-37C5-4B12-99A5-641D65669F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90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0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0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lierestraat 3 en Elzenstraat 4 en 4A te Nijmegen: werk of werkzaamheden uitvoeren tbv archeologie - omgevingsvergunning - Vergunning verleend</meta:user-defined>
    <meta:user-defined meta:name="DCTERMS.W3CDTF/DCTERMS.available">2021-09-07</meta:user-defined>
    <meta:user-defined meta:name="DCTERMS.W3CDTF/OVERHEIDop.jaargang">2021</meta:user-defined>
    <meta:user-defined meta:name="OVERHEIDop.publicationIssue">305901</meta:user-defined>
    <meta:user-defined meta:name="OVERHEIDop.GmbID/DC.identifier">gmb-2021-305901</meta:user-defined>
    <meta:user-defined meta:name="OVERHEIDop.versieInformatie"/>
  </office:meta>
</office:document-meta>
</file>