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berisstraat 9 te Nijmegen: plaatsen van een dakopbouw en het vernieuwen van de kozijne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plaatsen van een dakopbouw en het vernieuwen van de kozijnen in de voorgevel (Berberis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76.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9-2021</text:p>
            <text:p text:style-name="common-al">
            <text:span text:style-name="nadrukvet">Definitieve beschikking ter inzage gelegd: </text:span>07-09-2021</text:p>
            <text:p text:style-name="common-al">
            <text:span text:style-name="nadrukvet">Einddatum bezwaartermijn: </text:span>1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september 2021 tot en met 1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772F73-EFE8-4BFB-8948-098623C7EF0D" xlink:type="simple">http://www.nijmegen.nl/vergunningpagina/?guid=30772F73-EFE8-4BFB-8948-098623C7EF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90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0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0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berisstraat 9 te Nijmegen: plaatsen van een dakopbouw en het vernieuwen van de kozijnen in de voorgevel - omgevingsvergunning - Vergunning verleend</meta:user-defined>
    <meta:user-defined meta:name="DCTERMS.W3CDTF/DCTERMS.available">2021-09-07</meta:user-defined>
    <meta:user-defined meta:name="DCTERMS.W3CDTF/OVERHEIDop.jaargang">2021</meta:user-defined>
    <meta:user-defined meta:name="OVERHEIDop.publicationIssue">305900</meta:user-defined>
    <meta:user-defined meta:name="OVERHEIDop.GmbID/DC.identifier">gmb-2021-305900</meta:user-defined>
    <meta:user-defined meta:name="OVERHEIDop.versieInformatie"/>
  </office:meta>
</office:document-meta>
</file>