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ingaheerd 63, 9736 GC Groningen – vellen 1 boom (wilg in achtertuin) (ontvangstdatum 25-01-2021, dossiernummer 2021704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9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96.202 585234.437</meta:user-defined>
    <meta:user-defined meta:name="DC.title">Aanvraag omgevingsvergunning: Emingaheerd 63, 9736 GC Groningen – vellen 1 boom (wilg in achtertuin) (ontvangstdatum 25-01-2021, dossiernummer 202170436)</meta:user-defined>
    <meta:user-defined meta:name="OVERHEID.PostcodeHuisnummer/OVERHEIDop.postcodeHuisnummer">9736GC 63</meta:user-defined>
    <meta:user-defined meta:name="OVERHEIDop.straatnaam">Emingaheerd</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590</meta:user-defined>
    <meta:user-defined meta:name="OVERHEIDop.GmbID/DC.identifier">gmb-2021-30590</meta:user-defined>
    <meta:user-defined meta:name="OVERHEIDop.versieInformatie"/>
  </office:meta>
</office:document-meta>
</file>