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1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plaatsen van zonnepanelen (Kronenburgersingel 22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455.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91CCF7-234F-4B8E-9462-5BEACB1098A7" xlink:type="simple">http://www.nijmegen.nl/vergunningpagina/?guid=1391CCF7-234F-4B8E-9462-5BEACB109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21 te Nijmegen: plaatsen van zonnepanelen - omgevingsvergunning - Vergunning verleend</meta:user-defined>
    <meta:user-defined meta:name="DCTERMS.W3CDTF/DCTERMS.available">2021-09-07</meta:user-defined>
    <meta:user-defined meta:name="DCTERMS.W3CDTF/OVERHEIDop.jaargang">2021</meta:user-defined>
    <meta:user-defined meta:name="OVERHEIDop.publicationIssue">305899</meta:user-defined>
    <meta:user-defined meta:name="OVERHEIDop.GmbID/DC.identifier">gmb-2021-305899</meta:user-defined>
    <meta:user-defined meta:name="OVERHEIDop.versieInformatie"/>
  </office:meta>
</office:document-meta>
</file>