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120 te Nijmegen: plaatsen van een dakkapel plaatsen op de  zij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plaatsen van een dakkapel plaatsen op de  zijgevel van de woning (Op de Set 1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37.01</text:p>
            <text:p text:style-name="common-al">
            <text:span text:style-name="nadrukvet">Product: </text:span>omgevingsvergunning</text:p>
            <text:p text:style-name="common-al">
            <text:span text:style-name="nadrukvet">Ontvangst: </text:span>14-06-2021</text:p>
            <text:p text:style-name="common-al">
            <text:span text:style-name="nadrukvet">Verlengingsbesluit verzonden: </text:span>03-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10F612-CDDC-4FA0-97A1-4F92DAB60619" xlink:type="simple">http://www.nijmegen.nl/vergunningpagina/?guid=9F10F612-CDDC-4FA0-97A1-4F92DAB606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 de Set 120 te Nijmegen: plaatsen van een dakkapel plaatsen op de  zijgevel van de woning - omgevingsvergunning - Vergunning verleend</meta:user-defined>
    <meta:user-defined meta:name="DCTERMS.W3CDTF/DCTERMS.available">2021-09-07</meta:user-defined>
    <meta:user-defined meta:name="DCTERMS.W3CDTF/OVERHEIDop.jaargang">2021</meta:user-defined>
    <meta:user-defined meta:name="OVERHEIDop.publicationIssue">305897</meta:user-defined>
    <meta:user-defined meta:name="OVERHEIDop.GmbID/DC.identifier">gmb-2021-305897</meta:user-defined>
    <meta:user-defined meta:name="OVERHEIDop.versieInformatie"/>
  </office:meta>
</office:document-meta>
</file>