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vervangen van een damwand en het kappen van bomen - Eem, t.h.v. Jachtpad en t.h.v. Hoogerhorsterwe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Eem, t.h.v. Jachtpad en t.h.v. Hoogerhorsterweg 1, het vervangen van een damwand en het kappen van bomen , Rechtsmiddel: Geen. Ter informatie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89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mersfoort, Kruiskamp/Koppel - verlenging beslistermijn omgevingsvergunning - vervangen van een damwand en het kappen van bomen - Eem, t.h.v. Jachtpad en t.h.v. Hoogerhorsterweg 1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96</meta:user-defined>
    <meta:user-defined meta:name="OVERHEIDop.GmbID/DC.identifier">gmb-2021-305896</meta:user-defined>
    <meta:user-defined meta:name="OVERHEIDop.versieInformatie"/>
  </office:meta>
</office:document-meta>
</file>