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de Ranitzstraat 1 te Lent: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plaatsen van een dakkapel aan de voorzijde (Jacob de Ranitz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1.104446.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27-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5FD8D7-28C8-48E7-AAEC-5C6AAE0B0187" xlink:type="simple">http://www.nijmegen.nl/vergunningpagina/?guid=A45FD8D7-28C8-48E7-AAEC-5C6AAE0B01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9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ob de Ranitzstraat 1 te Lent: plaatsen van een dakkapel aan de voorzijde - omgevingsvergunning - Vergunning verleend</meta:user-defined>
    <meta:user-defined meta:name="DCTERMS.W3CDTF/DCTERMS.available">2021-09-07</meta:user-defined>
    <meta:user-defined meta:name="DCTERMS.W3CDTF/OVERHEIDop.jaargang">2021</meta:user-defined>
    <meta:user-defined meta:name="OVERHEIDop.publicationIssue">305895</meta:user-defined>
    <meta:user-defined meta:name="OVERHEIDop.GmbID/DC.identifier">gmb-2021-305895</meta:user-defined>
    <meta:user-defined meta:name="OVERHEIDop.versieInformatie"/>
  </office:meta>
</office:document-meta>
</file>