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9243 te Nijmegen: verwijderen van asbest in de kelder Bron M1 en M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1</text:p>
            <text:p text:style-name="common-al">
            <text:span text:style-name="nadrukvet">Omschrijving: </text:span>verwijderen van asbest in de kelder Bron M1 en M2 (Meijhorst 92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883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74BE986-829C-4A94-82C2-923BB2632E8D" xlink:type="simple">http://www.nijmegen.nl/vergunningpagina/?guid=874BE986-829C-4A94-82C2-923BB2632E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890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90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9243 te Nijmegen: verwijderen van asbest in de kelder Bron M1 en M2 - meldingen - Melding ontvangen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5890</meta:user-defined>
    <meta:user-defined meta:name="OVERHEIDop.GmbID/DC.identifier">gmb-2021-305890</meta:user-defined>
    <meta:user-defined meta:name="OVERHEIDop.versieInformatie"/>
  </office:meta>
</office:document-meta>
</file>