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verwijderen van asbest (Van t Santstraat 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8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CC4A94-2258-4A52-A2DC-BF101823FA90" xlink:type="simple">http://www.nijmegen.nl/vergunningpagina/?guid=81CC4A94-2258-4A52-A2DC-BF101823FA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88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 Santstraat 133 te Nijmegen: verwijderen van asbest - meldingen - Melding ontva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88</meta:user-defined>
    <meta:user-defined meta:name="OVERHEIDop.GmbID/DC.identifier">gmb-2021-305888</meta:user-defined>
    <meta:user-defined meta:name="OVERHEIDop.versieInformatie"/>
  </office:meta>
</office:document-meta>
</file>