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Wichersstraat 10 te Nijmegen: uitvoeren van sloopwerkzaamheden ivm dak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uitvoeren van sloopwerkzaamheden ivm dakrenovatie (Pastoor Wichers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7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10FDA1-C5F4-4FBD-8E01-A5ED27250877" xlink:type="simple">http://www.nijmegen.nl/vergunningpagina/?guid=4010FDA1-C5F4-4FBD-8E01-A5ED272508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88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stoor Wichersstraat 10 te Nijmegen: uitvoeren van sloopwerkzaamheden ivm dakrenovatie - meldingen - Melding ontva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887</meta:user-defined>
    <meta:user-defined meta:name="OVERHEIDop.GmbID/DC.identifier">gmb-2021-305887</meta:user-defined>
    <meta:user-defined meta:name="OVERHEIDop.versieInformatie"/>
  </office:meta>
</office:document-meta>
</file>