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6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1</text:p>
            <text:p text:style-name="common-al">
            <text:span text:style-name="nadrukvet">Omschrijving: </text:span>verwijderen van asbest (Daalseweg 6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858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2F5F683-72F3-400E-8B2F-07C4F0D73E52" xlink:type="simple">http://www.nijmegen.nl/vergunningpagina/?guid=22F5F683-72F3-400E-8B2F-07C4F0D73E5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5886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8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8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aalseweg 66 te Nijmegen: verwijderen van asbest - meldingen - Melding ontvang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886</meta:user-defined>
    <meta:user-defined meta:name="OVERHEIDop.GmbID/DC.identifier">gmb-2021-305886</meta:user-defined>
    <meta:user-defined meta:name="OVERHEIDop.versieInformatie"/>
  </office:meta>
</office:document-meta>
</file>