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het gebruik van de winkel t.b.v. wonen - Spaarne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paarnestraat 43, het wijzigen van het gebruik van de winkel t.b.v. wonen , Rechtsmiddel: Geen. Ter informatie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8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8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ging beslistermijn omgevingsvergunning - wijzigen van het gebruik van de winkel t.b.v. wonen - Spaarnestraat 43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85</meta:user-defined>
    <meta:user-defined meta:name="OVERHEIDop.GmbID/DC.identifier">gmb-2021-305885</meta:user-defined>
    <meta:user-defined meta:name="OVERHEIDop.versieInformatie"/>
  </office:meta>
</office:document-meta>
</file>