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17 en 19 te Nijmegen - project Blokje om - Heseveld - Jerusalem: sloop en asbestsanering tot op de fundering blok C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sloop en asbestsanering tot op de fundering blok C7 (Ligusterstraat 17 en 19 te Nijmegen - project Blokje om - Heseveld - Jerusale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5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DCDEFB-BEC1-422A-A435-D5F227BCBAAA" xlink:type="simple">http://www.nijmegen.nl/vergunningpagina/?guid=D0DCDEFB-BEC1-422A-A435-D5F227BCBA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88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gusterstraat 17 en 19 te Nijmegen - project Blokje om - Heseveld - Jerusalem: sloop en asbestsanering tot op de fundering blok C7 - meldingen - Melding ontva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83</meta:user-defined>
    <meta:user-defined meta:name="OVERHEIDop.GmbID/DC.identifier">gmb-2021-305883</meta:user-defined>
    <meta:user-defined meta:name="OVERHEIDop.versieInformatie"/>
  </office:meta>
</office:document-meta>
</file>