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65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verwijderen van asbest bron 1 (Dr. de Visserstraat 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82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A4F743-4E04-4649-8FC5-29F63CC55E88" xlink:type="simple">http://www.nijmegen.nl/vergunningpagina/?guid=D2A4F743-4E04-4649-8FC5-29F63CC55E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88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. de Visserstraat 65 te Nijmegen: verwijderen van asbest bron 1 - meldingen - Melding ontvang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881</meta:user-defined>
    <meta:user-defined meta:name="OVERHEIDop.GmbID/DC.identifier">gmb-2021-305881</meta:user-defined>
    <meta:user-defined meta:name="OVERHEIDop.versieInformatie"/>
  </office:meta>
</office:document-meta>
</file>