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61 te Nijmegen: bouwen van twee woningen en een winkel onder ee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bouwen van twee woningen en een winkel onder een dak (Schependomlaan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1.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5B6585-131C-4377-884D-A921FC2F8127" xlink:type="simple">http://www.nijmegen.nl/vergunningpagina/?guid=E45B6585-131C-4377-884D-A921FC2F81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pendomlaan 61 te Nijmegen: bouwen van twee woningen en een winkel onder een dak - omgevingsvergunning - Aanvraag ontvangen</meta:user-defined>
    <meta:user-defined meta:name="DCTERMS.W3CDTF/DCTERMS.available">2021-09-07</meta:user-defined>
    <meta:user-defined meta:name="DCTERMS.W3CDTF/OVERHEIDop.jaargang">2021</meta:user-defined>
    <meta:user-defined meta:name="OVERHEIDop.publicationIssue">305877</meta:user-defined>
    <meta:user-defined meta:name="OVERHEIDop.GmbID/DC.identifier">gmb-2021-305877</meta:user-defined>
    <meta:user-defined meta:name="OVERHEIDop.versieInformatie"/>
  </office:meta>
</office:document-meta>
</file>